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2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69" table:style-name="ce1">
            <text:p>106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1421" table:style-name="ce1">
            <text:p>1142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36695" table:style-name="ce1">
            <text:p>366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9173" table:style-name="ce1">
            <text:p>91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2726" table:style-name="ce1">
            <text:p>272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0177" table:style-name="ce1">
            <text:p>301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51301" table:style-name="ce1">
            <text:p>151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0415" table:style-name="ce1">
            <text:p>3041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4164" table:style-name="ce1">
            <text:p>416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39145" table:style-name="ce1">
            <text:p>39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270138" table:style-name="ce1">
            <text:p>27013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40844" table:style-name="ce1">
            <text:p>408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7" table:style-name="ce1">
            <text:p>33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33084" table:style-name="ce1">
            <text:p>330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279260" table:style-name="ce1">
            <text:p>279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39253" table:style-name="ce1">
            <text:p>392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4184" table:style-name="ce1">
            <text:p>418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35748" table:style-name="ce1">
            <text:p>357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349772" table:style-name="ce1">
            <text:p>349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5772" table:style-name="ce1">
            <text:p>4577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4506" table:style-name="ce1">
            <text:p>45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374036" table:style-name="ce1">
            <text:p>3740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48991" table:style-name="ce1">
            <text:p>489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4391" table:style-name="ce1">
            <text:p>43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35231" table:style-name="ce1">
            <text:p>352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348500" table:style-name="ce1">
            <text:p>34850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44260" table:style-name="ce1">
            <text:p>44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4716" table:style-name="ce1">
            <text:p>47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40131" table:style-name="ce1">
            <text:p>401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345374" table:style-name="ce1">
            <text:p>3453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51848" table:style-name="ce1">
            <text:p>5184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4267" table:style-name="ce1">
            <text:p>426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36883" table:style-name="ce1">
            <text:p>3688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331529" table:style-name="ce1">
            <text:p>3315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46432" table:style-name="ce1">
            <text:p>4643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3453" table:style-name="ce1">
            <text:p>345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30260" table:style-name="ce1">
            <text:p>3026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330741" table:style-name="ce1">
            <text:p>3307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35901" table:style-name="ce1">
            <text:p>359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5012" table:style-name="ce1">
            <text:p>501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39595" table:style-name="ce1">
            <text:p>395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389429" table:style-name="ce1">
            <text:p>38942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54155" table:style-name="ce1">
            <text:p>541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3398" table:style-name="ce1">
            <text:p>339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23720" table:style-name="ce1">
            <text:p>2372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429481" table:style-name="ce1">
            <text:p>42948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40451" table:style-name="ce1">
            <text:p>404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1040" table:style-name="ce1">
            <text:p>104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2804" table:style-name="ce1">
            <text:p>12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27834" table:style-name="ce1">
            <text:p>278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8534" table:style-name="ce1">
            <text:p>853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3780" table:style-name="ce1">
            <text:p>3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39537" table:style-name="ce1">
            <text:p>395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192191" table:style-name="ce1">
            <text:p>19219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36161" table:style-name="ce1">
            <text:p>361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442" table:style-name="ce1">
            <text:p>244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21469" table:style-name="ce1">
            <text:p>21469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165061" table:style-name="ce1">
            <text:p>1650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7496" table:style-name="ce1">
            <text:p>274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8487" table:style-name="ce1">
            <text:p>8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174487" table:style-name="ce1">
            <text:p>17448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16860" table:style-name="ce1">
            <text:p>168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973" table:style-name="ce1">
            <text:p>9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5568" table:style-name="ce1">
            <text:p>556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08730" table:style-name="ce1">
            <text:p>10873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15005" table:style-name="ce1">
            <text:p>150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773" table:style-name="ce1">
            <text:p>7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5763" table:style-name="ce1">
            <text:p>576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74375" table:style-name="ce1">
            <text:p>7437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11178" table:style-name="ce1">
            <text:p>1117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RSOS</text:p>
          </table:table-cell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MBRES</text:p>
          </table:table-cell>
          <table:table-cell office:value-type="float" office:value="8625" table:style-name="ce1">
            <text:p>86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HORAS INSTRUCCION</text:p>
          </table:table-cell>
          <table:table-cell office:value-type="float" office:value="73514" table:style-name="ce1">
            <text:p>735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UJERES</text:p>
          </table:table-cell>
          <table:table-cell office:value-type="float" office:value="11781" table:style-name="ce1">
            <text:p>117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URSOS</text:p>
          </table:table-cell>
          <table:table-cell office:value-type="float" office:value="808" table:style-name="ce1">
            <text:p>80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MBRES</text:p>
          </table:table-cell>
          <table:table-cell office:value-type="float" office:value="10525" table:style-name="ce1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HORAS INSTRUCCION</text:p>
          </table:table-cell>
          <table:table-cell office:value-type="float" office:value="44088" table:style-name="ce1">
            <text:p>440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UJERES</text:p>
          </table:table-cell>
          <table:table-cell office:value-type="float" office:value="6045" table:style-name="ce1">
            <text:p>604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URSOS</text:p>
          </table:table-cell>
          <table:table-cell office:value-type="float" office:value="1105" table:style-name="ce1">
            <text:p>110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MBRES</text:p>
          </table:table-cell>
          <table:table-cell office:value-type="float" office:value="9826" table:style-name="ce1">
            <text:p>982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HORAS INSTRUCCION</text:p>
          </table:table-cell>
          <table:table-cell office:value-type="float" office:value="42366" table:style-name="ce1">
            <text:p>4236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MUJERES</text:p>
          </table:table-cell>
          <table:table-cell office:value-type="float" office:value="12754" table:style-name="ce1">
            <text:p>127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URSOS</text:p>
          </table:table-cell>
          <table:table-cell office:value-type="float" office:value="1674" table:style-name="ce1">
            <text:p>167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MBRES</text:p>
          </table:table-cell>
          <table:table-cell office:value-type="float" office:value="16554" table:style-name="ce1">
            <text:p>1655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HORAS INSTRUCCION</text:p>
          </table:table-cell>
          <table:table-cell office:value-type="float" office:value="84494" table:style-name="ce1">
            <text:p>844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MUJERES</text:p>
          </table:table-cell>
          <table:table-cell office:value-type="float" office:value="17852" table:style-name="ce1">
            <text:p>1785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URSOS</text:p>
          </table:table-cell>
          <table:table-cell office:value-type="float" office:value="1914" table:style-name="ce1">
            <text:p>19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MBRES</text:p>
          </table:table-cell>
          <table:table-cell office:value-type="float" office:value="15253" table:style-name="ce1">
            <text:p>152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HORAS INSTRUCCION</text:p>
          </table:table-cell>
          <table:table-cell office:value-type="float" office:value="103247" table:style-name="ce1">
            <text:p>10324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MUJERES</text:p>
          </table:table-cell>
          <table:table-cell office:value-type="float" office:value="18325" table:style-name="ce1">
            <text:p>183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URSOS</text:p>
          </table:table-cell>
          <table:table-cell office:value-type="float" office:value="1993" table:style-name="ce1">
            <text:p>19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MBRES</text:p>
          </table:table-cell>
          <table:table-cell office:value-type="float" office:value="12082" table:style-name="ce1">
            <text:p>120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HORAS INSTRUCCION</text:p>
          </table:table-cell>
          <table:table-cell office:value-type="float" office:value="171814" table:style-name="ce1">
            <text:p>17181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UJERES</text:p>
          </table:table-cell>
          <table:table-cell office:value-type="float" office:value="27904" table:style-name="ce1">
            <text:p>279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URSOS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MBRES</text:p>
          </table:table-cell>
          <table:table-cell office:value-type="float" office:value="1598" table:style-name="ce1">
            <text:p>159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HORAS INSTRUCCION</text:p>
          </table:table-cell>
          <table:table-cell office:value-type="float" office:value="15703" table:style-name="ce1">
            <text:p>15703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MUJERES</text:p>
          </table:table-cell>
          <table:table-cell office:value-type="float" office:value="1779" table:style-name="ce1">
            <text:p>1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URSOS</text:p>
          </table:table-cell>
          <table:table-cell office:value-type="float" office:value="1297" table:style-name="ce1">
            <text:p>129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MBR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HORAS INSTRUCCION</text:p>
          </table:table-cell>
          <table:table-cell office:value-type="float" office:value="61371" table:style-name="ce1">
            <text:p>6137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UJERES</text:p>
          </table:table-cell>
          <table:table-cell office:value-type="float" office:value="12290" table:style-name="ce1">
            <text:p>122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URSOS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MBRES</text:p>
          </table:table-cell>
          <table:table-cell office:value-type="float" office:value="15065" table:style-name="ce1">
            <text:p>150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HORAS INSTRUCCION</text:p>
          </table:table-cell>
          <table:table-cell office:value-type="float" office:value="90988" table:style-name="ce1">
            <text:p>909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MUJERES</text:p>
          </table:table-cell>
          <table:table-cell office:value-type="float" office:value="20965" table:style-name="ce1">
            <text:p>2096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URSOS</text:p>
          </table:table-cell>
          <table:table-cell office:value-type="float" office:value="3360" table:style-name="ce1">
            <text:p>336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MBRES</text:p>
          </table:table-cell>
          <table:table-cell office:value-type="float" office:value="210038" table:style-name="ce1">
            <text:p>21003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HORAS INSTRUCCION</text:p>
          </table:table-cell>
          <table:table-cell office:value-type="float" office:value="66031" table:style-name="ce1">
            <text:p>6603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UJERES</text:p>
          </table:table-cell>
          <table:table-cell office:value-type="float" office:value="29917" table:style-name="ce1">
            <text:p>299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URSOS</text:p>
          </table:table-cell>
          <table:table-cell office:value-type="float" office:value="3644" table:style-name="ce1">
            <text:p>3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MBRES</text:p>
          </table:table-cell>
          <table:table-cell office:value-type="float" office:value="253769" table:style-name="ce1">
            <text:p>2537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HORAS INSTRUCCION</text:p>
          </table:table-cell>
          <table:table-cell office:value-type="float" office:value="19604" table:style-name="ce1">
            <text:p>1960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UJERES</text:p>
          </table:table-cell>
          <table:table-cell office:value-type="float" office:value="47186" table:style-name="ce1">
            <text:p>471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URSOS</text:p>
          </table:table-cell>
          <table:table-cell office:value-type="float" office:value="3176" table:style-name="ce1">
            <text:p>31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MBRES</text:p>
          </table:table-cell>
          <table:table-cell office:value-type="float" office:value="227314" table:style-name="ce1">
            <text:p>2273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HORAS INSTRUCCION</text:p>
          </table:table-cell>
          <table:table-cell office:value-type="float" office:value="22958" table:style-name="ce1">
            <text:p>2295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MUJERES</text:p>
          </table:table-cell>
          <table:table-cell office:value-type="float" office:value="36043" table:style-name="ce1">
            <text:p>36043</text:p>
          </table:table-cell>
          <table:table-cell table:number-columns-repeated="16380"/>
        </table:table-row>
        <table:table-row table:number-rows-repeated="1048407" table:style-name="ro1">
          <table:table-cell table:number-columns-repeated="16384"/>
        </table:table-row>
      </table:table>
      <table:database-ranges>
        <table:database-range table:target-range-address="Principales_Indicadores_de_la_F.A2:Principales_Indicadores_de_la_F.D157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</meta:initial-creator>
    <dc:creator>Emmanuel Reyes</dc:creator>
    <meta:creation-date>2019-10-08T15:53:09Z</meta:creation-date>
    <dc:date>2021-07-06T20:33:34Z</dc:date>
  </office:meta>
</office:document-meta>
</file>