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8156" table:style-name="ce1">
            <text:p>1815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097" table:style-name="ce1">
            <text:p>30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2802" table:style-name="ce1">
            <text:p>28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492" table:style-name="ce1">
            <text:p>1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67202" table:style-name="ce1">
            <text:p>672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3827" table:style-name="ce1">
            <text:p>138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3172" table:style-name="ce1">
            <text:p>13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8516" table:style-name="ce1">
            <text:p>1585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32142" table:style-name="ce1">
            <text:p>32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0584" table:style-name="ce1">
            <text:p>305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04" table:style-name="ce1">
            <text:p>33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0781" table:style-name="ce1">
            <text:p>3078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12232" table:style-name="ce1">
            <text:p>2122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2153" table:style-name="ce1">
            <text:p>32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074" table:style-name="ce1">
            <text:p>40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41746" table:style-name="ce1">
            <text:p>417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281437" table:style-name="ce1">
            <text:p>281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34447" table:style-name="ce1">
            <text:p>344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506" table:style-name="ce1">
            <text:p>35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0062" table:style-name="ce1">
            <text:p>200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49489" table:style-name="ce1">
            <text:p>2494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5885" table:style-name="ce1">
            <text:p>45885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10-08T15:53:09Z</meta:creation-date>
    <dc:date>2022-07-15T19:58:45Z</dc:date>
  </office:meta>
</office:document-meta>
</file>