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1421" table:style-name="ce1">
            <text:p>114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6695" table:style-name="ce1">
            <text:p>366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9173" table:style-name="ce1">
            <text:p>91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26" table:style-name="ce1">
            <text:p>27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177" table:style-name="ce1">
            <text:p>30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1301" table:style-name="ce1">
            <text:p>151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0415" table:style-name="ce1">
            <text:p>304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4164" table:style-name="ce1">
            <text:p>41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9145" table:style-name="ce1">
            <text:p>39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70138" table:style-name="ce1">
            <text:p>2701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40844" table:style-name="ce1">
            <text:p>408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7" table:style-name="ce1">
            <text:p>33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3084" table:style-name="ce1">
            <text:p>330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79260" table:style-name="ce1">
            <text:p>279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9253" table:style-name="ce1">
            <text:p>392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184" table:style-name="ce1">
            <text:p>41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5748" table:style-name="ce1">
            <text:p>357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49772" table:style-name="ce1">
            <text:p>349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5772" table:style-name="ce1">
            <text:p>45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506" table:style-name="ce1">
            <text:p>45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74036" table:style-name="ce1">
            <text:p>3740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8991" table:style-name="ce1">
            <text:p>489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391" table:style-name="ce1">
            <text:p>43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231" table:style-name="ce1">
            <text:p>352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48500" table:style-name="ce1">
            <text:p>3485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260" table:style-name="ce1">
            <text:p>44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716" table:style-name="ce1">
            <text:p>47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40131" table:style-name="ce1">
            <text:p>401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45374" table:style-name="ce1">
            <text:p>3453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51848" table:style-name="ce1">
            <text:p>518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267" table:style-name="ce1">
            <text:p>4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6883" table:style-name="ce1">
            <text:p>3688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1529" table:style-name="ce1">
            <text:p>3315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6432" table:style-name="ce1">
            <text:p>464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0260" table:style-name="ce1">
            <text:p>30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30741" table:style-name="ce1">
            <text:p>3307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5901" table:style-name="ce1">
            <text:p>359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5012" table:style-name="ce1">
            <text:p>50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9595" table:style-name="ce1">
            <text:p>395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9429" table:style-name="ce1">
            <text:p>3894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4155" table:style-name="ce1">
            <text:p>541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398" table:style-name="ce1">
            <text:p>33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3720" table:style-name="ce1">
            <text:p>23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429481" table:style-name="ce1">
            <text:p>4294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0451" table:style-name="ce1">
            <text:p>404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2804" table:style-name="ce1">
            <text:p>12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7834" table:style-name="ce1">
            <text:p>278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534" table:style-name="ce1">
            <text:p>85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9537" table:style-name="ce1">
            <text:p>395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92191" table:style-name="ce1">
            <text:p>19219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6161" table:style-name="ce1">
            <text:p>361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442" table:style-name="ce1">
            <text:p>24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21469" table:style-name="ce1">
            <text:p>214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65061" table:style-name="ce1">
            <text:p>165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7496" table:style-name="ce1">
            <text:p>274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8487" table:style-name="ce1">
            <text:p>8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174487" table:style-name="ce1">
            <text:p>174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16860" table:style-name="ce1">
            <text:p>168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568" table:style-name="ce1">
            <text:p>55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08730" table:style-name="ce1">
            <text:p>1087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15005" table:style-name="ce1">
            <text:p>150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5763" table:style-name="ce1">
            <text:p>5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74375" table:style-name="ce1">
            <text:p>743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11178" table:style-name="ce1">
            <text:p>1117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8625" table:style-name="ce1">
            <text:p>86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73514" table:style-name="ce1">
            <text:p>735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11781" table:style-name="ce1">
            <text:p>117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10525" table:style-name="ce1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44088" table:style-name="ce1">
            <text:p>440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1105" table:style-name="ce1">
            <text:p>11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9826" table:style-name="ce1">
            <text:p>98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42366" table:style-name="ce1">
            <text:p>423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12754" table:style-name="ce1">
            <text:p>127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1674" table:style-name="ce1">
            <text:p>167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16554" table:style-name="ce1">
            <text:p>165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84494" table:style-name="ce1">
            <text:p>844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17852" table:style-name="ce1">
            <text:p>178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15253" table:style-name="ce1">
            <text:p>152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103247" table:style-name="ce1">
            <text:p>1032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18325" table:style-name="ce1">
            <text:p>183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2082" table:style-name="ce1">
            <text:p>120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171814" table:style-name="ce1">
            <text:p>1718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27904" table:style-name="ce1">
            <text:p>279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598" table:style-name="ce1">
            <text:p>15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15703" table:style-name="ce1">
            <text:p>157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1779" table:style-name="ce1">
            <text:p>1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297" table:style-name="ce1">
            <text:p>1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61371" table:style-name="ce1">
            <text:p>613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2290" table:style-name="ce1">
            <text:p>122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065" table:style-name="ce1">
            <text:p>150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90988" table:style-name="ce1">
            <text:p>909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0965" table:style-name="ce1">
            <text:p>209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210038" table:style-name="ce1">
            <text:p>2100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66031" table:style-name="ce1">
            <text:p>660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29917" table:style-name="ce1">
            <text:p>299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644" table:style-name="ce1">
            <text:p>3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253769" table:style-name="ce1">
            <text:p>2537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9604" table:style-name="ce1">
            <text:p>196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7186" table:style-name="ce1">
            <text:p>471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176" table:style-name="ce1">
            <text:p>31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27314" table:style-name="ce1">
            <text:p>2273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2958" table:style-name="ce1">
            <text:p>229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36043" table:style-name="ce1">
            <text:p>3604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3425" table:style-name="ce1">
            <text:p>34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40261" table:style-name="ce1">
            <text:p>240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24801" table:style-name="ce1">
            <text:p>248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0203" table:style-name="ce1">
            <text:p>402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048" table:style-name="ce1">
            <text:p>40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26446" table:style-name="ce1">
            <text:p>3264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2898" table:style-name="ce1">
            <text:p>328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4821" table:style-name="ce1">
            <text:p>448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268" table:style-name="ce1">
            <text:p>3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263387" table:style-name="ce1">
            <text:p>26338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6061" table:style-name="ce1">
            <text:p>260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35946" table:style-name="ce1">
            <text:p>359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786" table:style-name="ce1">
            <text:p>37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6169" table:style-name="ce1">
            <text:p>3461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8974" table:style-name="ce1">
            <text:p>3897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58" table:style-name="ce1">
            <text:p>45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25365" table:style-name="ce1">
            <text:p>3253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3627" table:style-name="ce1">
            <text:p>336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0559" table:style-name="ce1">
            <text:p>505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2673" table:style-name="ce1">
            <text:p>267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22606" table:style-name="ce1">
            <text:p>32260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5661" table:style-name="ce1">
            <text:p>156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185" table:style-name="ce1">
            <text:p>371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8156" table:style-name="ce1">
            <text:p>1815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097" table:style-name="ce1">
            <text:p>30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2802" table:style-name="ce1">
            <text:p>28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492" table:style-name="ce1">
            <text:p>14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67202" table:style-name="ce1">
            <text:p>672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3827" table:style-name="ce1">
            <text:p>1382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3172" table:style-name="ce1">
            <text:p>13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8516" table:style-name="ce1">
            <text:p>1585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32142" table:style-name="ce1">
            <text:p>321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0584" table:style-name="ce1">
            <text:p>3058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04" table:style-name="ce1">
            <text:p>33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0781" table:style-name="ce1">
            <text:p>3078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12232" table:style-name="ce1">
            <text:p>2122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2153" table:style-name="ce1">
            <text:p>321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074" table:style-name="ce1">
            <text:p>40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41746" table:style-name="ce1">
            <text:p>4174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281437" table:style-name="ce1">
            <text:p>2814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34447" table:style-name="ce1">
            <text:p>344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506" table:style-name="ce1">
            <text:p>35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0062" table:style-name="ce1">
            <text:p>200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49489" table:style-name="ce1">
            <text:p>2494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5885" table:style-name="ce1">
            <text:p>458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612" table:style-name="ce1">
            <text:p>46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9389" table:style-name="ce1">
            <text:p>35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9566" table:style-name="ce1">
            <text:p>395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6207" table:style-name="ce1">
            <text:p>4620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536" table:style-name="ce1">
            <text:p>4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31469" table:style-name="ce1">
            <text:p>3314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9626" table:style-name="ce1">
            <text:p>3962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7351" table:style-name="ce1">
            <text:p>4735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3887" table:style-name="ce1">
            <text:p>38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275474" table:style-name="ce1">
            <text:p>2754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055" table:style-name="ce1">
            <text:p>3305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1672" table:style-name="ce1">
            <text:p>41672</text:p>
          </table:table-cell>
          <table:table-cell table:number-columns-repeated="16380"/>
        </table:table-row>
        <table:table-row table:number-rows-repeated="1048347" table:style-name="ro1">
          <table:table-cell table:number-columns-repeated="16384"/>
        </table:table-row>
      </table:table>
      <table:database-ranges>
        <table:database-range table:target-range-address="Principales_Indicadores_de_la_F.A2:Principales_Indicadores_de_la_F.D15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INFOTEXT" svg:font-family="INFOTEXT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10-08T15:53:09Z</meta:creation-date>
    <dc:date>2022-10-11T18:08:13Z</dc:date>
  </office:meta>
</office:document-meta>
</file>