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8156" table:style-name="ce1">
            <text:p>1815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097" table:style-name="ce1">
            <text:p>30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2802" table:style-name="ce1">
            <text:p>28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492" table:style-name="ce1">
            <text:p>1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67202" table:style-name="ce1">
            <text:p>672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3827" table:style-name="ce1">
            <text:p>138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3172" table:style-name="ce1">
            <text:p>13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8516" table:style-name="ce1">
            <text:p>1585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32142" table:style-name="ce1">
            <text:p>32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0584" table:style-name="ce1">
            <text:p>30584</text:p>
          </table:table-cell>
          <table:table-cell table:number-columns-repeated="16380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2019-10-08T15:53:09Z</meta:creation-date>
    <dc:date>2022-04-18T11:46:38Z</dc:date>
  </office:meta>
</office:document-meta>
</file>